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3.44444in" style:rel-width="scale" style:rel-height="scale"><draw:image xlink:href="media/image1.png" xlink:type="simple" xlink:show="embed" xlink:actuate="onLoad"/><svg:title/><svg:desc>Une image contenant texte, capture d’écran, nombre, Parallèle

Le contenu généré par l’IA peut être incorrect.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HIERNAUX</meta:initial-creator>
    <dc:creator>Daniel HIERNAUX</dc:creator>
    <meta:creation-date>2026-01-31T11:36:00Z</meta:creation-date>
    <dc:date>2026-01-31T11:3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